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sky realismus</text:p>
      <text:p text:style-name="P2">Nikoloj Vasiljevic Gogol</text:p>
      <text:list text:style-name="L1">
        <text:list-item>
          <text:p text:style-name="P3">1809 - 1852</text:p>
        </text:list-item>
        <text:list-item>
          <text:p text:style-name="P3">neoblibeny profesor historie v Petrohrade</text:p>
        </text:list-item>
        <text:list-item>
          <text:p text:style-name="P3">zneuznany jako literat</text:p>
        </text:list-item>
        <text:list-item>
          <text:p text:style-name="P3">proslavil se jako Dramatik i jako Prozaik</text:p>
        </text:list-item>
        <text:list-item>
          <text:p text:style-name="P3">dilo</text:p>
          <text:list>
            <text:list-item>
              <text:p text:style-name="P3"><text:s/><text:span text:style-name="T1">Revizor - drama</text:span></text:p>
              <text:list>
                <text:list-item>
                  <text:list>
                    <text:list-item>
                      <text:p text:style-name="P3">satiricka komedie</text:p>
                    </text:list-item>
                    <text:list-item>
                      <text:p text:style-name="P3">hl hrdina Chlestakov</text:p>
                    </text:list-item>
                    <text:list-item>
                      <text:p text:style-name="P3">divadelni hra</text:p>
                    </text:list-item>
                    <text:list-item>
                      <text:p text:style-name="P3">ostra kritika pomeru ruskeho dcarstva</text:p>
                    </text:list-item>
                    <text:list-item>
                      <text:p text:style-name="P3">odehrava se na ruskem venkove</text:p>
                    </text:list-item>
                    <text:list-item>
                      <text:p text:style-name="P3">starosta se dozvedel ze k nim do vesnice ma prijet revizor z Petrohradu</text:p>
                    </text:list-item>
                    <text:list-item>
                      <text:p text:style-name="P3">ma revidovad hospodarstvi</text:p>
                    </text:list-item>
                    <text:list-item>
                      <text:p text:style-name="P3">bali se revizora</text:p>
                    </text:list-item>
                    <text:list-item>
                      <text:p text:style-name="P3">kdyz tam prijel ten Chlestakov tak si obyvatele mysleli ze je to ten revizor, tak se o nej moc dobre starali, starota mu nabidnul i dceru, nasli dopis co psal kamaradoj a zjistili ze neni revizor</text:p>
                    </text:list-item>
                    <text:list-item>
                      <text:p text:style-name="P3">hra konci tim ze prijede pravej revizor</text:p>
                    </text:list-item>
                    <text:list-item>
                      <text:p text:style-name="P3">existuje filmova podoba s Burianem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text:style-name="L1">
        <text:list-item>
          <text:list>
            <text:list-item>
              <text:p text:style-name="P5">Zenitba - drama</text:p>
              <text:list>
                <text:list-item>
                  <text:list>
                    <text:list-item>
                      <text:p text:style-name="P3">hra o procedure svatby</text:p>
                    </text:list-item>
                    <text:list-item>
                      <text:p text:style-name="P3">Gogol kritizuje praktiky ktere probihali</text:p>
                    </text:list-item>
                    <text:list-item>
                      <text:p text:style-name="P3">kritika namluv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text:style-name="L1">
        <text:list-item>
          <text:p text:style-name="P3">venoval se aj povidkam</text:p>
          <text:list>
            <text:list-item>
              <text:p text:style-name="P5">Petrohradske povidky</text:p>
              <text:list>
                <text:list-item>
                  <text:list>
                    <text:list-item>
                      <text:p text:style-name="P3">zachytil hlavni mesto</text:p>
                    </text:list-item>
                    <text:list-item>
                      <text:p text:style-name="P3">vyrazne tragictejsi</text:p>
                    </text:list-item>
                    <text:list-item>
                      <text:p text:style-name="P3">ustupuje satira</text:p>
                    </text:list-item>
                    <text:list-item>
                      <text:p text:style-name="P3">dostava se ke kritice</text:p>
                    </text:list-item>
                    <text:list-item>
                      <text:p text:style-name="P3">vynika povidka <text:span text:style-name="T1">Plast</text:span></text:p>
                      <text:list>
                        <text:list-item>
                          <text:list>
                            <text:list-item>
                              <text:p text:style-name="P3">pribeh postovniho urednika z Petrohradu</text:p>
                            </text:list-item>
                            <text:list-item>
                              <text:p text:style-name="P3">resil zasadni zivotni problem, koupit si jidlo nebo plast</text:p>
                            </text:list-item>
                            <text:list-item>
                              <text:p text:style-name="P3">koupil si plast</text:p>
                            </text:list-item>
                            <text:list-item>
                              <text:p text:style-name="P3">nekdo mu ho ukradl a v zime umrznu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text:style-name="L1">
        <text:list-item>
          <text:list>
            <text:list-item>
              <text:p text:style-name="P5">Mrtve duse – roman</text:p>
              <text:list>
                <text:list-item>
                  <text:list>
                    <text:list-item>
                      <text:p text:style-name="P3">hlavni hrdina Cicikov</text:p>
                    </text:list-item>
                    <text:list-item>
                      <text:p text:style-name="P3">predstavuje novou nastupujuci spol. Vrstvu Burzoazii</text:p>
                    </text:list-item>
                    <text:list-item>
                      <text:p text:style-name="P3">psal v dobe kdy uz byl dusevne nemocny</text:p>
                    </text:list-item>
                    <text:list-item>
                      <text:p text:style-name="P3">2 dil pouze v rukopisne podobe spalil</text:p>
                    </text:list-item>
                    <text:list-item>
                      <text:p text:style-name="P3">zachoval se 1. dil,, ve kterem kritizoval hospodarstvi tehdejsiho ruska</text:p>
                    </text:list-item>
                    <text:list-item>
                      <text:p text:style-name="P3">Cicikov zbohatl na nedostatcich ruskych zakonu</text:p>
                    </text:list-item>
                    <text:list-item>
                      <text:p text:style-name="P3">kazdy kdo vlastnil nevolniky, tak si mohl narokovat urcite uzemi pudy</text:p>
                    </text:list-item>
                    <text:list-item>
                      <text:p text:style-name="P3">zkupoval “mrtve duse” tech nevolniku, kteri uz byli mrtvi</text:p>
                    </text:list-item>
                    <text:list-item>
                      <text:p text:style-name="P3">scitani nevolniku se provadelo jednou za 5 let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2">Lev Nikolajevic Folstoj</text:p>
      <text:list text:style-name="L2">
        <text:list-item>
          <text:p text:style-name="P6">1828 - 1910</text:p>
        </text:list-item>
      </text:list>
      <text:list text:style-name="L3">
        <text:list-item>
          <text:p text:style-name="P7">sirotek</text:p>
        </text:list-item>
        <text:list-item>
          <text:p text:style-name="P7">nejvetsi humanista</text:p>
        </text:list-item>
        <text:list-item>
          <text:p text:style-name="P7">vystupoval jako lidumil</text:p>
        </text:list-item>
        <text:list-item>
          <text:p text:style-name="P7">zakladal skoly</text:p>
        </text:list-item>
        <text:list-item>
          <text:p text:style-name="P7">psal pro deti ucebnice</text:p>
        </text:list-item>
        <text:list-item>
          <text:p text:style-name="P7">sam v techto skolach ucil</text:p>
        </text:list-item>
        <text:list-item>
          <text:p text:style-name="P7">propoustel sve poddane</text:p>
        </text:list-item>
        <text:list-item>
          <text:p text:style-name="P7">vedl si denik</text:p>
        </text:list-item>
        <text:list-item>
          <text:p text:style-name="P7">nutil manzelku aby si ho cetla</text:p>
        </text:list-item>
        <text:list-item>
          <text:p text:style-name="P7">v 82letech se pohadal s manzelkou, odesel z domu, a umrel na vlakove stanici</text:p>
        </text:list-item>
        <text:list-item>
          <text:p text:style-name="P7">navazoval na Petra Chelcickeho</text:p>
        </text:list-item>
        <text:list-item>
          <text:p text:style-name="P7">podobne jako Chelcicky tvrdil ze zlo se potresta samo, ze se nema bojovat nasilim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25T09:53:34</meta:creation-date>
    <dc:date>2006-09-25T10:28:29</dc:date>
    <dc:language>en-US</dc:language>
    <meta:editing-cycles>36</meta:editing-cycles>
    <meta:editing-duration>PT34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8" meta:word-count="304" meta:character-count="1895"/>
  </office:meta>
</office:document-meta>
</file>