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jovci</text:p>
      <text:p text:style-name="P1"/>
      <text:p text:style-name="P2">1858 ==&gt; Almanach Maj</text:p>
      <text:p text:style-name="P2"/>
      <text:p text:style-name="P2">predstavitele Majovcu</text:p>
      <text:list text:style-name="L1">
        <text:list-item>
          <text:p text:style-name="P3">Jan Neruda</text:p>
        </text:list-item>
        <text:list-item>
          <text:p text:style-name="P3">Vitezslav Hajek</text:p>
        </text:list-item>
        <text:list-item>
          <text:p text:style-name="P3">Karolina Svetla</text:p>
        </text:list-item>
        <text:list-item>
          <text:p text:style-name="P3">Neruda</text:p>
        </text:list-item>
        <text:list-item>
          <text:p text:style-name="P3">Halek</text:p>
        </text:list-item>
        <text:list-item>
          <text:p text:style-name="P3">Svetla</text:p>
        </text:list-item>
        <text:list-item>
          <text:p text:style-name="P3">Arbes</text:p>
        </text:list-item>
      </text:list>
      <text:p text:style-name="P2"/>
      <text:p text:style-name="P2"/>
      <text:p text:style-name="P2"/>
      <text:p text:style-name="P2">do tvorby se promital Realismus</text:p>
      <text:p text:style-name="P2"/>
      <text:p text:style-name="P1">Jan Neruda</text:p>
      <text:list text:style-name="L2">
        <text:list-item>
          <text:p text:style-name="P4">1834 – 1891</text:p>
        </text:list-item>
        <text:list-item>
          <text:p text:style-name="P4">Nerudova ulice kdesi v Praglu</text:p>
        </text:list-item>
        <text:list-item>
          <text:p text:style-name="P4">narodil se do chudych pomeru</text:p>
        </text:list-item>
        <text:list-item>
          <text:p text:style-name="P4">vystudoval akademicke gymnazium</text:p>
        </text:list-item>
        <text:list-item>
          <text:p text:style-name="P4">vytvoril se zaklad skupiny Majovcu</text:p>
        </text:list-item>
        <text:list-item>
          <text:p text:style-name="P4">Narodni listy</text:p>
        </text:list-item>
        <text:list-item>
          <text:p text:style-name="P4">casto cestoval i na exoticke zeme (Egypt)</text:p>
        </text:list-item>
        <text:list-item>
          <text:p text:style-name="P4">Karolina Svetla </text:p>
          <text:list>
            <text:list-item>
              <text:p text:style-name="P4">meli platonicky vztah</text:p>
              <text:p text:style-name="P4"/>
            </text:list-item>
          </text:list>
        </text:list-item>
        <text:list-item>
          <text:p text:style-name="P4">Hrbitoni Kviti</text:p>
          <text:list>
            <text:list-item>
              <text:p text:style-name="P4">pesimisticke naplneni</text:p>
            </text:list-item>
          </text:list>
        </text:list-item>
      </text:list>
      <text:p text:style-name="P2"/>
      <text:list text:style-name="L2">
        <text:list-item>
          <text:p text:style-name="P4">dalsi zbirka po 10 letech</text:p>
        </text:list-item>
        <text:list-item>
          <text:p text:style-name="P4">Knihy versu</text:p>
        </text:list-item>
      </text:list>
      <text:p text:style-name="P2"/>
      <text:list text:style-name="L2">
        <text:list-item>
          <text:p text:style-name="P4">Pisne kosmicke</text:p>
          <text:list>
            <text:list-item>
              <text:p text:style-name="P4">1878</text:p>
            </text:list-item>
            <text:list-item>
              <text:p text:style-name="P4">nejoptimisticnejsimu tomu co vydal</text:p>
            </text:list-item>
            <text:list-item>
              <text:p text:style-name="P4">sbirka perspektivy ze se lidstvo bude rozvijet</text:p>
            </text:list-item>
            <text:list-item>
              <text:p text:style-name="P4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0-16T10:02:18</meta:creation-date>
    <dc:date>2006-10-16T10:29:43</dc:date>
    <dc:language>en-US</dc:language>
    <meta:editing-cycles>12</meta:editing-cycles>
    <meta:editing-duration>PT27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82" meta:character-count="545"/>
  </office:meta>
</office:document-meta>
</file>