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2">
      <style:paragraph-properties fo:text-align="start" style:justify-single-word="false" fo:break-before="page"/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14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349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84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619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89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524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59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94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29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eratura o 1. sv. Válce</text:p>
      <text:list text:style-name="L1">
        <text:list-item>
          <text:p text:style-name="P2">1914 – 1918</text:p>
        </text:list-item>
        <text:list-item>
          <text:p text:style-name="P2">2/3 sveta</text:p>
        </text:list-item>
        <text:list-item>
          <text:p text:style-name="P2">konflikt ktery mel vyresit mocenske ambice</text:p>
        </text:list-item>
        <text:list-item>
          <text:p text:style-name="P2">zaminkou k vyhlaseni byl atentan na F. d'Este <text:s/>v Sarajevu, podlehl – Gabrilo Prinčip</text:p>
        </text:list-item>
        <text:list-item>
          <text:p text:style-name="P2">Rakousko-Uhersko (R-U) dalo Srbsku ultimatum, nesplnitelne,,, a pote vyhlasili valku</text:p>
        </text:list-item>
        <text:list-item>
          <text:p text:style-name="P2">ucastnilo se nekolik mocenskych bloku, na jedne strane </text:p>
          <text:p text:style-name="P2"/>
        </text:list-item>
        <text:list-item>
          <text:p text:style-name="P3">Dohoda</text:p>
          <text:list>
            <text:list-item>
              <text:list>
                <text:list-item>
                  <text:p text:style-name="P2">Francie</text:p>
                </text:list-item>
                <text:list-item>
                  <text:p text:style-name="P2">Velka Britanie</text:p>
                </text:list-item>
                <text:list-item>
                  <text:p text:style-name="P2">Rusko</text:p>
                </text:list-item>
                <text:list-item>
                  <text:p text:style-name="P2">behem valky <text:s/>- USA a Italie</text:p>
                  <text:list>
                    <text:list-header>
                      <text:p text:style-name="P2"/>
                    </text:list-header>
                  </text:list>
                </text:list-item>
              </text:list>
            </text:list-item>
          </text:list>
        </text:list-item>
      </text:list>
      <text:p text:style-name="P4"><text:tab/> X</text:p>
      <text:p text:style-name="P4"/>
      <text:list text:style-name="L2">
        <text:list-item>
          <text:p text:style-name="P5">Trojspolek</text:p>
          <text:list>
            <text:list-item>
              <text:list>
                <text:list-item>
                  <text:p text:style-name="P6">Nemecko</text:p>
                </text:list-item>
                <text:list-item>
                  <text:p text:style-name="P6">Rakousko-Uhersko</text:p>
                </text:list-item>
                <text:list-item>
                  <text:p text:style-name="P6">Italie – behem valky se pridala k Dohode</text:p>
                </text:list-item>
                <text:list-item>
                  <text:p text:style-name="P6">behem valky – Turecko</text:p>
                </text:list-item>
              </text:list>
            </text:list-item>
          </text:list>
        </text:list-item>
      </text:list>
      <text:p text:style-name="P4"/>
      <text:p text:style-name="P4"/>
      <text:list text:style-name="L2">
        <text:list-item>
          <text:p text:style-name="P6">dusledky porazky</text:p>
          <text:list>
            <text:list-item>
              <text:list>
                <text:list-item>
                  <text:p text:style-name="P6">Versajsky</text:p>
                </text:list-item>
                <text:list-item>
                  <text:p text:style-name="P6">rozpad R-U a vznik tz. Nastupnickych statu – patrilo i Ceskoslovensko</text:p>
                </text:list-item>
              </text:list>
            </text:list-item>
          </text:list>
        </text:list-item>
      </text:list>
      <text:p text:style-name="P4"/>
      <text:list text:style-name="L2">
        <text:list-item>
          <text:p text:style-name="P6">dotkla se poprve i civilniho obyvatelstva, kazdy zijici clovek mel zkusenost s valkou, bud jako civil nebo jako vojaci</text:p>
        </text:list-item>
        <text:list-item>
          <text:p text:style-name="P6">literaturu psali lide co byli v zazemi, pocitovali dusledky valky, bud ze nekdo z jejich blizkych byl tou valkou zasazen</text:p>
        </text:list-item>
        <text:list-item>
          <text:p text:style-name="P6">behem valky doslo v Rusku k nekolika revolucim, posledni na 1917 byla Bolsevicka</text:p>
          <text:list>
            <text:list-item>
              <text:p text:style-name="P6">dostali se do moci komuniste, aj to se projevilo v literature kdy vznika v Rusku prokomunisticka literatura</text:p>
            </text:list-item>
          </text:list>
        </text:list-item>
      </text:list>
      <text:p text:style-name="P4"/>
      <text:list text:style-name="L2">
        <text:list-item>
          <text:p text:style-name="P7">Romain Rolland</text:p>
          <text:list>
            <text:list-item>
              <text:list>
                <text:list-item>
                  <text:p text:style-name="P6">Petr a Lucie</text:p>
                  <text:list>
                    <text:list-item>
                      <text:list>
                        <text:list-item>
                          <text:p text:style-name="P6">pribeh 2 mladych lidi, kteri se seznami nahodou behem naletu</text:p>
                        </text:list-item>
                        <text:list-item>
                          <text:p text:style-name="P6">sou schovani v metru</text:p>
                        </text:list-item>
                        <text:list-item>
                          <text:p text:style-name="P6">namacknou se na sebe az se seznami</text:p>
                        </text:list-item>
                        <text:list-item>
                          <text:p text:style-name="P6">Petr byl povolan do armady – mel nastoupit v roce 1918</text:p>
                        </text:list-item>
                        <text:list-item>
                          <text:p text:style-name="P6">rozhodli se ze se vezmou</text:p>
                        </text:list-item>
                        <text:list-item>
                          <text:p text:style-name="P6">v kostele pri naletu zasahli kostel, a spadnul na ne tram, a oba je zabil</text:p>
                        </text:list-item>
                        <text:list-item>
                          <text:p text:style-name="P6">jedna se o realny prit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list text:style-name="L2">
        <text:list-item>
          <text:p text:style-name="P8">Henri Barbusse</text:p>
          <text:list>
            <text:list-item>
              <text:list>
                <text:list-item>
                  <text:p text:style-name="P6">byl to novinar</text:p>
                </text:list-item>
                <text:list-item>
                  <text:p text:style-name="P6">nastoupil do armady aby zidealismu</text:p>
                  <text:list>
                    <text:list-item>
                      <text:p text:style-name="P5">Ohen</text:p>
                      <text:list>
                        <text:list-item>
                          <text:p text:style-name="P6">roman ve kterem kritizuje valku</text:p>
                        </text:list-item>
                        <text:list-item>
                          <text:p text:style-name="P6">ritizuje ze nekolik panu nahore se usmysli, ze chtej nejake uzemi</text:p>
                        </text:list-item>
                        <text:list-item>
                          <text:p text:style-name="P6">nema zadneho hlavniho hrdinu</text:p>
                        </text:list-item>
                        <text:list-item>
                          <text:p text:style-name="P6">serie pribehu ze zakopu</text:p>
                        </text:list-item>
                        <text:list-item>
                          <text:p text:style-name="P6">popisuje tragicke pribehy svych spolubojovniku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tab/></text:p>
      <text:list text:style-name="L2">
        <text:list-item>
          <text:p text:style-name="P7">Ernest Hemigway</text:p>
          <text:list>
            <text:list-item>
              <text:list>
                <text:list-item>
                  <text:p text:style-name="P6">predstavitelem tzv. Ztracene generace</text:p>
                </text:list-item>
                <text:list-item>
                  <text:p text:style-name="P6">1899 – 1961 – tato generace ztracena ptze ztratili detstvi</text:p>
                  <text:list>
                    <text:list-item>
                      <text:p text:style-name="P5">Sbohem, armado</text:p>
                      <text:list>
                        <text:list-item>
                          <text:p text:style-name="P6">Federiko - zapjil se do armady do zdravotnich zboru, byl zranen,, a kdyz se lecil seznamil se s jakousi Katerinou, a zacali si spolu planovat budoucnost, avsak se musel vratit do sanitky,,, a jednoho dne zapadnul a utekli tj armada je povazovala za Desertery, meli byt popraveni,, Federiko utekl s Katerinou do Svicarsk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4-23T09:56:10</meta:creation-date>
    <dc:date>2007-05-14T09:56:29</dc:date>
    <dc:language>en-US</dc:language>
    <meta:editing-cycles>13</meta:editing-cycles>
    <meta:editing-duration>PT3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9" meta:word-count="326" meta:character-count="2004"/>
  </office:meta>
</office:document-meta>
</file>