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545cm" style:rel-column-width="595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K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able_20_Heading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position="sub 58%"/>
    </style:style>
    <style:style style:name="fr1" style:family="graphic" style:parent-style-name="OLE">
      <style:graphic-properties style:horizontal-pos="center" style:horizontal-rel="paragraph" draw:visible-area-left="0cm" draw:visible-area-top="0cm" draw:visible-area-width="5.105cm" draw:visible-area-height="3.068cm" draw:draw-aspect="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ticka charakteristika</text:span></text:p>
      <text:p text:style-name="P2"/>
      <text:p text:style-name="P3">Pristroje:<text:span text:style-name="T2"> </text:span></text:p>
      <text:p text:style-name="P4"><text:tab/>1x zdroj DIAMETRAL</text:p>
      <text:p text:style-name="P4"><text:tab/>1x stavebnice DOMINOPUTER</text:p>
      <text:p text:style-name="P4"><text:tab/>2x multimetr M3900</text:p>
      <text:p text:style-name="P4"><text:tab/>1x potenciometr 250ohm</text:p>
      <text:p text:style-name="P4"><text:tab/>spojovanci material</text:p>
      <text:p text:style-name="P4"/>
      <text:p text:style-name="P3">uvod:</text:p>
      <text:p text:style-name="P4">Logicke obvody pracuji pouze se 2 stavy: log 0 a s log 1.</text:p>
      <text:p text:style-name="P4">Logicke 0 i log 1 jsou prirazena urcita napetova pasma, a mezi nima je zakazana oblast</text:p>
      <text:p text:style-name="P4"/>
      <text:p text:style-name="P4"/>
      <text:p text:style-name="P3"><draw:frame draw:style-name="fr1" draw:name="Object1" text:anchor-type="paragraph" svg:width="5.105cm" svg:height="3.067cm" draw:z-index="0"><draw:object-ole xlink:href="./Object 1" xlink:type="simple" xlink:show="embed" xlink:actuate="onLoad"/><draw:image xlink:href="./ObjectReplacements/Object 1" xlink:type="simple" xlink:show="embed" xlink:actuate="onLoad"/></draw:frame>Zadani</text:p>
      <text:p text:style-name="P4">u 2 typu log obvodu typu TTL zmer jeho statickou charakteristiku, vynes do grafu a urci zakazane pasmo. Pri mereni se soutred na oblast prechodu z jednoho do druheho.</text:p>
      <text:p text:style-name="P4"/>
      <text:p text:style-name="P4"/>
      <text:p text:style-name="P3">Tabulka</text:p>
      <text:p text:style-name="P3"/>
      <table:table table:name="Table1" table:style-name="Table1">
        <table:table-column table:style-name="Table1.A" table:number-columns-repeated="11"/>
        <table:table-header-rows>
          <table:table-row>
            <table:table-cell table:style-name="Table1.A1" office:value-type="string">
              <text:p text:style-name="P5">U<text:span text:style-name="T3">1</text:span>[V]</text:p>
            </table:table-cell>
            <table:table-cell table:style-name="Table1.A1" office:value-type="string">
              <text:p text:style-name="P6">0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K1" office:value-type="string">
              <text:p text:style-name="P6">5</text:p>
            </table:table-cell>
          </table:table-row>
        </table:table-header-rows>
        <table:table-row>
          <table:table-cell table:style-name="Table1.A2" office:value-type="string">
            <text:p text:style-name="P7">U<text:span text:style-name="T3">2</text:span>[V]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K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0-12T14:57:27</meta:creation-date>
    <dc:date>2006-10-12T15:14:51</dc:date>
    <dc:language>en-US</dc:language>
    <meta:editing-cycles>5</meta:editing-cycles>
    <meta:editing-duration>PT17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17" meta:word-count="84" meta:character-count="481"/>
  </office:meta>
</office:document-meta>
</file>